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sselsestraat 330, 7312 TS Apeldoorn, het ver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5 maart 2026</text:p>
            <text:p text:style-name="common-al">Zaaknummer: 02006102077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102077</meta:user-defined>
    <dc:language>nl</dc:language>
    <meta:user-defined meta:name="OVERHEIDop.locatietype/OVERHEIDop.gebiedsmarkering">Punt</meta:user-defined>
    <meta:user-defined meta:name="DC.title">Intrekken aanvraag omgevingsvergunning Asselsestraat 330, 7312 TS Apeldoorn, het verplaatsen van een reclamebo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18</meta:user-defined>
    <meta:user-defined meta:name="OVERHEIDop.GmbID/DC.identifier">gmb-2026-117618</meta:user-defined>
    <meta:user-defined meta:name="OVERHEIDop.versieInformatie"/>
  </office:meta>
</office:document-meta>
</file>