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ermis Cambuurplein op het Cambuurplein in Leeuwarden (APV-2026-034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ermis Cambuurplein op het Cambuurplein in Leeuwarden. Het evenement is van 8 t/m 12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1 maart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6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4916</meta:user-defined>
    <dc:language>nl</dc:language>
    <meta:user-defined meta:name="OVERHEIDop.locatietype/OVERHEIDop.gebiedsmarkering">Vlak</meta:user-defined>
    <meta:user-defined meta:name="DC.title">Verleende geluidsontheffing evenement voor Kermis Cambuurplein op het Cambuurplein in Leeuwarden (APV-2026-03491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14</meta:user-defined>
    <meta:user-defined meta:name="OVERHEIDop.GmbID/DC.identifier">gmb-2026-117614</meta:user-defined>
    <meta:user-defined meta:name="OVERHEIDop.versieInformatie"/>
  </office:meta>
</office:document-meta>
</file>