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reep 20, 3192 PD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85</text:span>/<text:span text:style-name="nadrukvet">2026030302311</text:span>, heeft ontvangen voor de Bouwactiviteit (omgevingsplan). <text:span text:style-name="nadrukcur">(Grondslag: Omgevingswet, artikel 5.1)</text:span></text:p>
            <text:p text:style-name="common-al">De aanvraag betreft het uitbreiden van een volkstuinhuis op volkstuin Elftplaat 2 / nummer 75 aan de Botreep 2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61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1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85</meta:user-defined>
    <meta:user-defined meta:name="DCTERMS.abstract">het uitbreiden van een volkstuinhuis op volkstuin Elftplaat 2 / nummer 75 aan de Botreep 20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reep 20, 3192 PD, Hoogvliet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12</meta:user-defined>
    <meta:user-defined meta:name="OVERHEIDop.GmbID/DC.identifier">gmb-2026-117612</meta:user-defined>
    <meta:user-defined meta:name="OVERHEIDop.versieInformatie"/>
  </office:meta>
</office:document-meta>
</file>