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huur grond Raamweg Cu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text:p>
            <text:p text:style-name="common-al">
            <text:span text:style-name="nadrukvet">Inleiding:</text:span>
          </text:p>
            <text:p text:style-name="common-al">De Hoge Raad heeft op 26 november 2021 het Didam-arrest gewezen. In dit arrest is bepaald dat een overheidslichaam dat een onroerende zaak wil verhuren, aan (potentiële) gegadigden de gelegenheid moet bieden om mee te dingen naar deze onroerende zaak indien er meerdere gegadigden zijn voor de aan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huur. De gemeente Land van Cuijk is eigenaar van het perceel kadastraal bekend, Cuijk sectie M nummer 1192. Dit perceel is gelegen aan de Raamweg in Cuijk. De gemeente is voornemens een gedeelte van dit perceel (circa 120 m2) te verhuren aan Kuwait Petroleum Nederland BV, dat het perceel wil betrekken bij de de uitbreiding van het bestaande tankstation met snellaadvoorzieningen voor elektrische voertuigen. Het perceelgedeelte betreft een circa 4 meter brede groenstrook, grenzend aan het bestaande tankstation aan de Raamweg. Gelet op het Didam-arrest is publicatie van deze voorgenomen verhuur door de gemeente vereist. </text:p>
            <text:p text:style-name="common-al">
            <text:span text:style-name="nadrukvet">Motivering:</text:span>
          </text:p>
            <text:p text:style-name="common-al">De gemeente is van mening dat Kuwait Petroleum Nederland BV de enige serieuze gegadigde is voor de huur van het genoemde perceel, omdat:</text:p>
            <text:list text:style-name="id1-3-2-1-1-7">
              <text:list-item text:style-override="id1-3-2-1-1-7-1">
                <text:number>•</text:number>
                <text:p text:style-name="al">Het perceelgedeelte grenst direct aan het bestaande tankstation van Kuwait Petroleum Nederland B.V. en vormt feitelijk een uitbreiding daarvan.</text:p>
              </text:list-item>
              <text:list-item text:style-override="id1-3-2-1-1-7-2">
                <text:number>•</text:number>
                <text:p text:style-name="al">Het perceelgedeelte beschikt niet over een zelfstandige ontsluiting op de openbare weg en is uitsluitend bereikbaar via het terrein van het bestaande tankstation.</text:p>
              </text:list-item>
              <text:list-item text:style-override="id1-3-2-1-1-7-3">
                <text:number>•</text:number>
                <text:p text:style-name="al">Het aangrenzende tankstation is gevestigd op gemeentegrond waarop een recht van opstal is gevestigd ten behoeve van Kuwait Petroleum Nederland B.V. De exploitatie en inrichting van het tankstation berusten bij deze opstalgerechtigde.</text:p>
              </text:list-item>
              <text:list-item text:style-override="id1-3-2-1-1-7-4">
                <text:number>•</text:number>
                <text:p text:style-name="al">Gelet op de ligging, omvang en situering van het perceelgedeelte is zelfstandig gebruik door derden feitelijk niet mogelijk dan wel niet doelmatig.</text:p>
              </text:list-item>
            </text:list>
            <text:p text:style-name="common-al">Indien u van mening bent dat u zelf als gegadigde voor de verhuur in aanmerking komt, kunt u binnen 20 kalenderdagen na publicatiedatum een kort geding procedure starten bij de bevoegde voorzieningenrechter. U dient de gemeente hiervan onverwijld in kennis te stellen door betekening van de dagvaarding op het volgende adres: </text:p>
            <text:p text:style-name="common-al">Gemeente Land van Cuijk, Postbus 177, 5830 AD Boxmeer, o.v.v. ‘publicatie verhuur perceel tankstation Raamweg Cuijk’.</text:p>
            <text:p text:style-name="common-al">Tevens dient een digitaal afschrift van de dagvaarding per e-mail te worden verzonden aan gemeente@landvancuijk.nl, o.v.v. ‘publicatie verhuur perceel Raamweg Cuijk’.</text:p>
            <text:p text:style-name="last-al">Indien niet binnen voornoemde termijn een kort geding aanhangig is gemaakt én de gemeente daarvan tijdig in kennis is gesteld, vervalt het recht om tegen de voorgenomen verhuur in rechte op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76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nemen tot verhuur grond Raamweg Cuijk</meta:user-defined>
    <meta:user-defined meta:name="DCTERMS.W3CDTF/DCTERMS.available">2026-03-13</meta:user-defined>
    <meta:user-defined meta:name="DCTERMS.W3CDTF/OVERHEIDop.jaargang">2026</meta:user-defined>
    <meta:user-defined meta:name="OVERHEIDop.publicationIssue">117610</meta:user-defined>
    <meta:user-defined meta:name="OVERHEIDop.GmbID/DC.identifier">gmb-2026-117610</meta:user-defined>
    <meta:user-defined meta:name="OVERHEIDop.versieInformatie"/>
  </office:meta>
</office:document-meta>
</file>