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Verlichte carnavalsoptocht in Gendt 2026 op 15 februari 2026 in het centrum te Gen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Verlichte Optocht Gendt, voor het organiseren van de Verlichte carnavalsoptocht in Gendt 2026 op 15 februari 2026 in het centrum van Gendt met vergunning aankondigingsbord en loterijvergunning (6 januari 2026) <text:span text:style-name="nadrukcur">669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76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van de Verlichte carnavalsoptocht in Gendt 2026 op 15 februari 2026 in het centrum te Gendt</meta:user-defined>
    <meta:user-defined meta:name="DCTERMS.W3CDTF/DCTERMS.available">2026-01-14</meta:user-defined>
    <meta:user-defined meta:name="DCTERMS.W3CDTF/OVERHEIDop.jaargang">2026</meta:user-defined>
    <meta:user-defined meta:name="OVERHEIDop.publicationIssue">11761</meta:user-defined>
    <meta:user-defined meta:name="OVERHEIDop.GmbID/DC.identifier">gmb-2026-11761</meta:user-defined>
    <meta:user-defined meta:name="OVERHEIDop.versieInformatie"/>
  </office:meta>
</office:document-meta>
</file>