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van gebruik van een bedrijfswoning ten behoeve van reguliere bewoning op de locatie Burgemeester van Randwijckstraat 90 te Rossum zaaknummer ODR260287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een wijziging van gebruik van een bedrijfswoning ten behoeve van reguliere bewoning aan de Burgemeester van Randwijckstraat 90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februari 2026. De gemeente neemt daarover waarschijnlijk 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6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wijziging van gebruik van een bedrijfswoning ten behoeve van reguliere bewoning op de locatie Burgemeester van Randwijckstraat 90 te Rossum zaaknummer ODR2602874</meta:user-defined>
    <meta:user-defined meta:name="DCTERMS.W3CDTF/DCTERMS.available">2026-03-13</meta:user-defined>
    <meta:user-defined meta:name="DCTERMS.W3CDTF/OVERHEIDop.jaargang">2026</meta:user-defined>
    <meta:user-defined meta:name="OVERHEIDop.publicationIssue">117608</meta:user-defined>
    <meta:user-defined meta:name="OVERHEIDop.GmbID/DC.identifier">gmb-2026-117608</meta:user-defined>
    <meta:user-defined meta:name="OVERHEIDop.versieInformatie"/>
  </office:meta>
</office:document-meta>
</file>