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vaste steiger van 09 februari t/m 09 maart 2026 ter hoogte van Muurhuizen 33, 3811 EC Amersfoort tot en met 2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uurhuizen 33, 3811 EC Amersfoort</text:p>
            <text:p text:style-name="common-al">
            <text:span text:style-name="nadrukvet">Verlenging t/m 24 maart 2026</text:span>
          </text:p>
            <text:p text:style-name="common-al">
            <text:span text:style-name="nadrukvet">Zaaknummer:</text:span> 	CLZ-APV2026-01-27-85b3bd94</text:p>
            <text:p text:style-name="common-al">
            
          </text:p>
            <text:p text:style-name="common-al">
            <text:span text:style-name="nadrukvet">Datum besluit verzonden/bekendmaking: </text:span>11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6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7-85b3bd94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vaste steiger van 09 februari t/m 09 maart 2026 ter hoogte van Muurhuizen 33, 3811 EC Amersfoort tot en met 24 maart 202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607</meta:user-defined>
    <meta:user-defined meta:name="OVERHEIDop.GmbID/DC.identifier">gmb-2026-117607</meta:user-defined>
    <meta:user-defined meta:name="OVERHEIDop.versieInformatie"/>
  </office:meta>
</office:document-meta>
</file>