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 appartementen op de locatie Gamerschedijk 0 te Zaltbommel zaaknummer ODR260285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8 appartementen aan de Gamerschedijk 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februari 2026. De gemeente neemt daarover waarschijnlijk 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6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8 appartementen op de locatie Gamerschedijk 0 te Zaltbommel zaaknummer ODR2602858</meta:user-defined>
    <meta:user-defined meta:name="DCTERMS.W3CDTF/DCTERMS.available">2026-03-13</meta:user-defined>
    <meta:user-defined meta:name="DCTERMS.W3CDTF/OVERHEIDop.jaargang">2026</meta:user-defined>
    <meta:user-defined meta:name="OVERHEIDop.publicationIssue">117605</meta:user-defined>
    <meta:user-defined meta:name="OVERHEIDop.GmbID/DC.identifier">gmb-2026-117605</meta:user-defined>
    <meta:user-defined meta:name="OVERHEIDop.versieInformatie"/>
  </office:meta>
</office:document-meta>
</file>