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van de omgevingsvergunning voor het afwijken van het bestemmingsplan voor het tijdelijk bewonen van een pré-mantelzorgwoning aan Zeegstraat 54a 5541EX Reusel, Reusel sectie E nr 1199</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1-03-2026 een vergunning ingetrokken. De gemeente trekt hiermee de toestemming in voor de omgevingsvergunning voor het afwijken van het bestemmingsplan voor het tijdelijk bewonen van een pré-mantelzorgwoning aan Zeegstraat 54a 5541EX Reusel. Het kenmerk van de gemeente voor deze zaak is 16675904.</text:p>
            <text:p text:style-name="common-al">
            <text:span text:style-name="nadrukvet">Waarom publiceert de gemeente dit bericht?</text:span>
          </text:p>
            <text:p text:style-name="common-al">Met dit bericht laat de gemeente u weten dat een vergunning is ingetrokken.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176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6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6675904</meta:user-defined>
    <meta:user-defined meta:name="DCTERMS.abstract">Intrekken van de omgevingsvergunning voor het afwijken van het bestemmingsplan voor het tijdelijk bewonen van een pré-mantelzorgwoning</meta:user-defined>
    <dc:language>nl</dc:language>
    <meta:user-defined meta:name="OVERHEIDop.locatietype/OVERHEIDop.gebiedsmarkering">Vlak</meta:user-defined>
    <meta:user-defined meta:name="OVERHEIDop.locatietype/OVERHEIDop.gebiedsmarkering">Punt</meta:user-defined>
    <meta:user-defined meta:name="DC.title">Intrekken van de omgevingsvergunning voor het afwijken van het bestemmingsplan voor het tijdelijk bewonen van een pré-mantelzorgwoning aan Zeegstraat 54a 5541EX Reusel, Reusel sectie E nr 1199</meta:user-defined>
    <meta:user-defined meta:name="DCTERMS.W3CDTF/DCTERMS.available">2026-03-13</meta:user-defined>
    <meta:user-defined meta:name="DCTERMS.W3CDTF/OVERHEIDop.jaargang">2026</meta:user-defined>
    <meta:user-defined meta:name="OVERHEIDop.publicationIssue">117601</meta:user-defined>
    <meta:user-defined meta:name="OVERHEIDop.GmbID/DC.identifier">gmb-2026-117601</meta:user-defined>
    <meta:user-defined meta:name="OVERHEIDop.versieInformatie"/>
  </office:meta>
</office:document-meta>
</file>