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kade 3a/8, 2761 EA Zevenhuizen (de aflaat Rottemeren-Eendragtspol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6 een aanvraag om een omgevingsvergunning ontvangen. Het gaat over het optimaliseren van de aflaat Rottemeren - Eendragtpolder (ARE) op de locatie Rottekade 3a/8, 2761 EA Zevenhuizen. De aanvraag is geregistreerd onder kenmerk 2026-0000704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6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049</meta:user-defined>
    <meta:user-defined meta:name="DCTERMS.abstract">Aanvraag omgevingsvergunning</meta:user-defined>
    <dc:language>nl</dc:language>
    <meta:user-defined meta:name="OVERHEIDop.locatietype/OVERHEIDop.gebiedsmarkering">Vlak</meta:user-defined>
    <meta:user-defined meta:name="DC.title">Aanvraag omgevingsvergunning Rottekade 3a/8, 2761 EA Zevenhuizen (de aflaat Rottemeren-Eendragtspolder)</meta:user-defined>
    <meta:user-defined meta:name="DCTERMS.W3CDTF/DCTERMS.available">2026-03-13</meta:user-defined>
    <meta:user-defined meta:name="DCTERMS.W3CDTF/OVERHEIDop.jaargang">2026</meta:user-defined>
    <meta:user-defined meta:name="OVERHEIDop.publicationIssue">117600</meta:user-defined>
    <meta:user-defined meta:name="OVERHEIDop.GmbID/DC.identifier">gmb-2026-117600</meta:user-defined>
    <meta:user-defined meta:name="OVERHEIDop.versieInformatie"/>
  </office:meta>
</office:document-meta>
</file>