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uisvestingsvergunning kadastraal splitsen Van Ruijsdaellaan 72A/B/C, 3117XV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Huisvestingsvergunning kadastraal splitsen op het adres Van Ruijsdaellaan 72A/B/C, 3117XV Schiedam te verlengen met zes weken.</text:p>
            <text:p text:style-name="common-al">De aanvraag is geregistreerd onder zaaknummer Z2025-00001689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76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689</meta:user-defined>
    <meta:user-defined meta:name="DCTERMS.abstract">Betreft: Beschikking verlenging beslistermijn op het adres Van Ruijsdaellaan 72A/B/C, 3117XV Schi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huisvestingsvergunning kadastraal splitsen Van Ruijsdaellaan 72A/B/C, 3117XV Schie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1760</meta:user-defined>
    <meta:user-defined meta:name="OVERHEIDop.GmbID/DC.identifier">gmb-2026-11760</meta:user-defined>
    <meta:user-defined meta:name="OVERHEIDop.versieInformatie"/>
  </office:meta>
</office:document-meta>
</file>