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afelbergweg 2A 1105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egane grond en de eerste verdieping</text:p>
            <text:p text:style-name="common-al">Besluit: verleend</text:p>
            <text:p text:style-name="common-al">Besluit verzonden op: 10-03-2026</text:p>
            <text:p text:style-name="common-al">Zaakadres: Tafelbergweg 2A 1105BN Amsterdam</text:p>
            <text:p text:style-name="common-al">Zaaknummer: Z2026-000251</text:p>
            <text:p text:style-name="common-al">DSO-nummer: 20260105011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025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59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51</meta:user-defined>
    <meta:user-defined meta:name="DCTERMS.abstract">bouwkundig splitsen van de begane grond en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afelbergweg 2A 1105BN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99</meta:user-defined>
    <meta:user-defined meta:name="OVERHEIDop.GmbID/DC.identifier">gmb-2026-117599</meta:user-defined>
    <meta:user-defined meta:name="OVERHEIDop.versieInformatie"/>
  </office:meta>
</office:document-meta>
</file>