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bouwen van een woning en het oprichten van een extra verdieping op locatie Bergsebaan 100, 4709 AR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Bergsebaan 100, 4709 AR Nispen</text:p>
            <text:p text:style-name="common-al">
            
          </text:p>
            <text:p text:style-name="common-al">
            <text:span text:style-name="nadrukvet">Omschrijving:</text:span> het verbouwen van een woning en het oprichten van een extra verdieping</text:p>
            <text:p text:style-name="common-al">
            
          </text:p>
            <text:p text:style-name="last-al">
            <text:span text:style-name="nadrukvet">Registratienummer:</text:span> 2026OPA046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759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238</meta:user-defined>
    <meta:user-defined meta:name="DCTERMS.abstract">Verlengen Beslistermijn Omgevingsvergunning Procedure Omgevingswet voor het verbouwen van een woning en het oprichten van een extra verdieping op locatie Bergsebaan 100, 4709 AR Nispen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bouwen van een woning en het oprichten van een extra verdieping op locatie Bergsebaan 100, 4709 AR Nisp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7595</meta:user-defined>
    <meta:user-defined meta:name="OVERHEIDop.GmbID/DC.identifier">gmb-2026-117595</meta:user-defined>
    <meta:user-defined meta:name="OVERHEIDop.versieInformatie"/>
  </office:meta>
</office:document-meta>
</file>