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wal 8, 3958ER Amerongen, Melding kleinschalig evenement benefietoptreden op 30 mei t.b.v. tour du ALS  (RX2026-00000580, 1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wal 8, 3958ER Amerongen, Melding kleinschalig evenement benefietoptreden op 30 mei t.b.v. tour du ALS (RX2026-00000580, 11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75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580</meta:user-defined>
    <meta:user-defined meta:name="DCTERMS.abstract"> Burgwal 8, 3958ER Amerongen, Melding kleinschalig evenement benefietoptreden op 30 mei t.b.v. tour du ALS (RX2026-00000580, 11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wal 8, 3958ER Amerongen, Melding kleinschalig evenement benefietoptreden op 30 mei t.b.v. tour du ALS  (RX2026-00000580, 11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93</meta:user-defined>
    <meta:user-defined meta:name="OVERHEIDop.GmbID/DC.identifier">gmb-2026-117593</meta:user-defined>
    <meta:user-defined meta:name="OVERHEIDop.versieInformatie"/>
  </office:meta>
</office:document-meta>
</file>