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en informatieplicht voor het opslaan van biologisch afbreekbare elektrische isolatieolie op het adres Fabriekstraat 4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/>
            <text:p text:style-name="common-al">Locatie: Fabriekstraat 41, 7005 AP Doetinchem</text:p>
            <text:p text:style-name="common-al">Omschrijving: het opslaan van biologisch afbreekbare elektrische isolatieolie</text:p>
            <text:p text:style-name="common-al">Dossiernummer: 2026MA0537 (milieu)</text:p>
            <text:p text:style-name="common-al">Datum verzending: 3 maart 2026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7592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59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59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accepteerde melding en informatieplicht voor het opslaan van biologisch afbreekbare elektrische isolatieolie op het adres Fabriekstraat 41 in Doetinchem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592</meta:user-defined>
    <meta:user-defined meta:name="OVERHEIDop.GmbID/DC.identifier">gmb-2026-117592</meta:user-defined>
    <meta:user-defined meta:name="OVERHEIDop.versieInformatie"/>
  </office:meta>
</office:document-meta>
</file>