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87B, 2741P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6 een aanvraag om een omgevingsvergunning ontvangen. Het gaat over het vervangen van bestaande schoeiing/damwand  op de locatie Coenecoop 87B, 2741PH Waddinxveen. De aanvraag is geregistreerd onder kenmerk 2026-0000738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5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386</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87B, 2741PH Waddinxveen</meta:user-defined>
    <meta:user-defined meta:name="DCTERMS.W3CDTF/DCTERMS.available">2026-03-13</meta:user-defined>
    <meta:user-defined meta:name="DCTERMS.W3CDTF/OVERHEIDop.jaargang">2026</meta:user-defined>
    <meta:user-defined meta:name="OVERHEIDop.publicationIssue">117591</meta:user-defined>
    <meta:user-defined meta:name="OVERHEIDop.GmbID/DC.identifier">gmb-2026-117591</meta:user-defined>
    <meta:user-defined meta:name="OVERHEIDop.versieInformatie"/>
  </office:meta>
</office:document-meta>
</file>