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dakraam, Plantsoenstraat 12 7411HT Deventer, [Deventer E 6198] Deventer E 6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Plantsoenstraat 12 7411HT Deventer, [Deventer E 6198] Deventer E 6198</text:p>
            <text:p text:style-name="common-al">
            <text:span text:style-name="nadrukvet">Zaakomschrijving:</text:span> het vervangen van een dakraam</text:p>
            <text:p text:style-name="common-al">
            <text:span text:style-name="nadrukvet">Zaaknummer:</text:span> Z2026-000024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4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59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63</meta:user-defined>
    <meta:user-defined meta:name="DCTERMS.abstract">het vervangen van een dakraam</meta:user-defined>
    <dc:language>nl</dc:language>
    <meta:user-defined meta:name="OVERHEIDop.locatietype/OVERHEIDop.gebiedsmarkering">Punt</meta:user-defined>
    <meta:user-defined meta:name="DC.title">Ontvangen aanvraag voor een omgevingsvergunning, het vervangen van een dakraam, Plantsoenstraat 12 7411HT Deventer, [Deventer E 6198] Deventer E 619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90</meta:user-defined>
    <meta:user-defined meta:name="OVERHEIDop.GmbID/DC.identifier">gmb-2026-117590</meta:user-defined>
    <meta:user-defined meta:name="OVERHEIDop.versieInformatie"/>
  </office:meta>
</office:document-meta>
</file>