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56, 9351 JL Leek, Jonkerslaan 60, 9351 JL Leek, Jonkerslaan 62, 9351 JL Leek, Jonkerslaan 64, 9351 JL Leek, Jonkerslaan 66, 9351 JL Leek, Jonke</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Jonkerslaan 56 in LeekJonkerslaan 60 in LeekJonkerslaan 62 in LeekJonkerslaan 64 in LeekJonkerslaan 66 in LeekJonkerslaan 68 in LeekJonkerslaan 70 in LeekJonkerslaan 72 in LeekJonkerslaan 74 in LeekJonkerslaan 76 in LeekJonkerslaan 78 in LeekJonkerslaan 58 in Leek. De melding is geregistreerd onder zaaknummer 20250148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Jonkerslaan 56, 9351 JL Leek, Jonkerslaan 60, 9351 JL Leek, Jonkerslaan 62, 9351 JL Leek, Jonkerslaan 64, 9351 JL Leek, Jonkerslaan 66, 9351 JL Leek, Jonke</meta:user-defined>
    <meta:user-defined meta:name="DCTERMS.W3CDTF/DCTERMS.available">2026-01-12</meta:user-defined>
    <meta:user-defined meta:name="DCTERMS.W3CDTF/OVERHEIDop.jaargang">2026</meta:user-defined>
    <meta:user-defined meta:name="OVERHEIDop.publicationIssue">11759</meta:user-defined>
    <meta:user-defined meta:name="OVERHEIDop.GmbID/DC.identifier">gmb-2026-11759</meta:user-defined>
    <meta:user-defined meta:name="OVERHEIDop.versieInformatie"/>
  </office:meta>
</office:document-meta>
</file>