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estemming omzetten naar wonen op de locatie Weteringshoek 22 te Rossum zaaknummer ODR260308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estemming omzetten naar wonen aan de Weteringshoek 22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maart 2026. De gemeente neemt daarover waarschijnlijk 14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5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estemming omzetten naar wonen op de locatie Weteringshoek 22 te Rossum zaaknummer ODR2603088</meta:user-defined>
    <meta:user-defined meta:name="DCTERMS.W3CDTF/DCTERMS.available">2026-03-13</meta:user-defined>
    <meta:user-defined meta:name="DCTERMS.W3CDTF/OVERHEIDop.jaargang">2026</meta:user-defined>
    <meta:user-defined meta:name="OVERHEIDop.publicationIssue">117589</meta:user-defined>
    <meta:user-defined meta:name="OVERHEIDop.GmbID/DC.identifier">gmb-2026-117589</meta:user-defined>
    <meta:user-defined meta:name="OVERHEIDop.versieInformatie"/>
  </office:meta>
</office:document-meta>
</file>