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2b76ab-3232-459c-92ce-1678822834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 Anna Paulowna</text:p>
      <text:section text:name="regeling_id1-3-2" text:style-name="regeling">
        <text:section text:name="aanhef_id1-3-2-1" text:style-name="aanhef">
          <text:section text:name="preambule_id1-3-2-1-1" text:style-name="preambule">
            <text:p text:style-name="al">Datum: 5 maart 2026</text:p>
            <text:p text:style-name="al"/>
            <text:p text:style-name="al">De wnm burgemeester van Hollands Kroon, </text:p>
            <text:p text:style-name="al"/>
            <text:p text:style-name="al">gehoord hebbende de leden van de driehoek d.d. 20 februari 2026; </text:p>
            <text:p text:style-name="al"/>
            <text:p text:style-name="al">gelet op artikel 151c van de Gemeentewet en artikel 2:77 van de Algemene plaatselijke verordeningen; </text:p>
            <text:p text:style-name="al"/>
            <text:p text:style-name="al">
            <text:span text:style-name="nadrukvet">overwegende:</text:span>
          </text:p>
            <text:p text:style-name="al"/>
            <text:list text:style-name="id1-3-2-1-1-11">
              <text:list-item text:style-override="id1-3-2-1-1-11-1">
                <text:number>-</text:number>
                <text:p text:style-name="al">dat uit informatie van de politie blijkt dat in de directe omgeving van het station Anna Paulowna met aanhoudende regelmaat fietsendiefstallen en vernielingen plaatsvinden; </text:p>
              </text:list-item>
              <text:list-item text:style-override="id1-3-2-1-1-11-2">
                <text:number>-</text:number>
                <text:p text:style-name="al">dat er maatregelen noodzakelijk zijn om de openbare orde en veiligheid ter plaatse te handhaven; </text:p>
              </text:list-item>
              <text:list-item text:style-override="id1-3-2-1-1-11-3">
                <text:number>-</text:number>
                <text:p text:style-name="al">dat er ook andere maatregelen zijn ingezet om de openbare orde en veiligheid te bewaren zoals extra inzet van politie en gemeentelijke handhaving;</text:p>
              </text:list-item>
              <text:list-item text:style-override="id1-3-2-1-1-11-4">
                <text:number>-</text:number>
                <text:p text:style-name="al">dat het cameratoezicht in het genoemde gebied voldoet aan de eisen die artikel 151c Gemeentewet hieraan stelt zoals kenbaarheid van cameratoezicht, proportionaliteit en subsidiariteit; </text:p>
              </text:list-item>
              <text:list-item text:style-override="id1-3-2-1-1-11-5">
                <text:number>-</text:number>
                <text:p text:style-name="al">dat de burgemeester op grond van artikel 151c Gemeentewet en artikel 2:77 Algemene plaatselijke verordening kan besluiten om voor een bepaalde duur camera’s in te zetten ten behoeve van het toezicht op een openbare plaats en andere plaatsen die voor eenieder toegankelijk zijn;</text:p>
              </text:list-item>
              <text:list-item text:style-override="id1-3-2-1-1-11-6">
                <text:number>-</text:number>
                <text:p text:style-name="al">dat alle beelden worden opgeslagen conform de Wet Politiegegevens. </text:p>
              </text:list-item>
            </text:list>
            <text:p text:style-name="al">
            <text:span text:style-name="nadrukvet">besluit:</text:span>
          </text:p>
            <text:p text:style-name="al"/>
            <text:p text:style-name="al">vast te stellen het Aanwijzingsbesluit cameratoezicht Station Anna Paulow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vijf camera’s in het gebied van station Anna Paulowna. </text:p>
          </text:section>
          <text:section text:name="artikel_id1-3-2-2-2" text:style-name="artikel">
            <text:p text:style-name="artikel_kop_titel"><text:span text:style-name="artikel_kop_label">Artikel</text:span> <text:span text:style-name="artikel_kop_nr">2</text:span> </text:p>
            <text:p text:style-name="al">In samenwerking met de politie heeft een evaluatie plaatsgevonden van het bestaande cameratoezicht in het gebied van station Anna Paulowna. Uit deze evaluatie is gebleken dat de aard en omvang van de overlast en strafbare feiten nog steeds aanleiding geven tot het inzetten van cameratoezicht. De voortzetting van het cameratoezicht wordt noodzakelijk geacht om de openbare orde en veiligheid in het gebied te blijven waarborgen.</text:p>
          </text:section>
          <text:section text:name="artikel_id1-3-2-2-3" text:style-name="artikel">
            <text:p text:style-name="artikel_kop_titel"><text:span text:style-name="artikel_kop_label">Artikel</text:span> <text:span text:style-name="artikel_kop_nr">3</text:span> </text:p>
            <text:p text:style-name="al">Het cameratoezicht wordt voortgezet, waarbij het huidige aanwijsbesluit loopt tot en met 30 juni 2026 en het nieuwe aanwijsbesluit aansluitend ingaat op 1 juli 2026 en van kracht blijft tot 1 juli 2029.</text:p>
          </text:section>
          <text:section text:name="artikel_id1-3-2-2-4" text:style-name="artikel">
            <text:p text:style-name="artikel_kop_titel"><text:span text:style-name="artikel_kop_label">Artikel</text:span> <text:span text:style-name="artikel_kop_nr">4</text:span> </text:p>
            <text:p text:style-name="al">Voor het einde van de periode zoals genoemd in artikel 3 zal een evaluatie plaatsvinden op basis waarvan een mogelijke verlenging van dit besluit wordt beoordeeld. </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cameratoezicht station Anna Paulowna. </text:p>
          </text:section>
        </text:section>
        <text:section text:name="regeling-sluiting_id1-3-2-3" text:style-name="regeling-sluiting">
          <text:section text:name="ondertekening_id1-3-2-3-1">
            <text:p><text:span text:style-name="functie">Aldus besloten door de wnm burgemeester van Hollands Kroon op 5 maart 2026.</text:span></text:p>
          </text:section>
          <text:section text:name="ondertekening_id1-3-2-3-2">
            <text:p><text:span text:style-name="functie"/></text:p>
            <text:p><text:span text:style-name="functie">L.A. de Lange</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8">
            <text:list-item text:style-override="id1-3-2-4-8-1">
              <text:number>-</text:number>
              <text:p text:style-name="al">uw naam, adres en graag ook uw telefoonnummer en emailadres; - tegen welke beslissing u bezwaar maakt;</text:p>
            </text:list-item>
            <text:list-item text:style-override="id1-3-2-4-8-2">
              <text:number>-</text:number>
              <text:p text:style-name="al">de reden(en) waarom u bezwaar maakt;</text:p>
            </text:list-item>
            <text:list-item text:style-override="id1-3-2-4-8-3">
              <text:number>-</text:number>
              <text:p text:style-name="al">de datum en uw handtekening.</text:p>
            </text:list-item>
          </text:list>
          <text:p text:style-name="al">Tijdens de behandeling van het bezwaar blijft het besluit gelden. U kunt een voorlopige voorziening vragen bij de Voorzieningenrechter van de Rechtbank Noord-Holland, Postbus 1621, 2003 BR HAARLEM.</text:p>
          <text:p text:style-name="al"/>
          <text:p text:style-name="al">
          <text:span text:style-name="nadrukondlijn">Plattegrond</text:span>
        </text:p>
          <text:p text:style-name="al">
          <draw:frame><draw:text-box><text:section text:name="plaatje_id1-3-2-4-12-1" text:style-name="plaatje">
            <text:p text:style-name="illustratie_id1-3-2-4-12-1-1"><draw:frame draw:style-name="illustratie_id1-3-2-4-12-1-1" text:anchor-type="paragraph" svg:width="125.7mm" svg:height="106.1mm"><draw:image xlink:href="Pictures/Afbeelding1i6a2b76ab-3232-459c-92ce-16788228346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5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en]|[https://lokaleregelgeving.overheid.nl/CVDR756669/1</meta:user-defined>
    <meta:user-defined meta:name="DCTERMS.alternative">Aanwijzingsbesluit cameratoezicht station Anna Paulowna</meta:user-defined>
    <dc:language>nl</dc:language>
    <meta:user-defined meta:name="OVERHEIDop.locatietype/OVERHEIDop.gebiedsmarkering">Buurt</meta:user-defined>
    <meta:user-defined meta:name="OVERHEIDop.locatietype/OVERHEIDop.gebiedsmarkering">Weg</meta:user-defined>
    <meta:user-defined meta:name="DC.title">Aanwijzingsbesluit cameratoezicht station Anna Paulowna</meta:user-defined>
    <meta:user-defined meta:name="DCTERMS.W3CDTF/DCTERMS.available">2026-03-16</meta:user-defined>
    <meta:user-defined meta:name="DCTERMS.W3CDTF/OVERHEIDop.jaargang">2026</meta:user-defined>
    <meta:user-defined meta:name="OVERHEIDop.publicationIssue">117586</meta:user-defined>
    <meta:user-defined meta:name="OVERHEIDop.betreftRegeling">CVDR758683_1</meta:user-defined>
    <meta:user-defined meta:name="OVERHEIDop.GmbID/DC.identifier">gmb-2026-117586</meta:user-defined>
    <meta:user-defined meta:name="xs:date/OVERHEIDop.startdatum">2026-07-01</meta:user-defined>
    <meta:user-defined meta:name="xs:date/OVERHEIDop.einddatum">2029-07-01</meta:user-defined>
    <meta:user-defined meta:name="OVERHEIDop.versieInformatie"/>
  </office:meta>
</office:document-meta>
</file>