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erlenging beslistermijn Omgevingsvergunning, het vervangen van de riolering, Rijksweg-West Kad. Sect. AC nr. 101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2095</text:p>
            <text:p text:style-name="common-al">Omschrijving: het vervangen van de riolering</text:p>
            <text:p text:style-name="common-al">Adres: Rijksweg-West Kad. Sect. AC nr. 1017 te Arnhem</text:p>
            <text:p text:style-name="common-al">Activiteiten: Werken, niet zijnde bouwwerk, of werkzaamheid uitvoeren</text:p>
            <text:p text:style-name="common-al">Besluit: Verlengd</text:p>
            <text:p text:style-name="common-al">Datum ondertekening: 05-03-2026</text:p>
            <text:p text:style-name="last-al">Datum verzending: 05-03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58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8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8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GM Gemeente Arnhem - Verlenging beslistermijn Omgevingsvergunning, het vervangen van de riolering, Rijksweg-West Kad. Sect. AC nr. 1017 te Arnhe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583</meta:user-defined>
    <meta:user-defined meta:name="OVERHEIDop.GmbID/DC.identifier">gmb-2026-117583</meta:user-defined>
    <meta:user-defined meta:name="OVERHEIDop.versieInformatie"/>
  </office:meta>
</office:document-meta>
</file>