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DELA Waerdse Landen, Krusemanlaan 5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Crematorium Waerdse Landen</text:p>
            <text:p text:style-name="common-al">Locatie: Krusemanlaan 5, 1701 VN Heerhugowaard</text:p>
            <text:p text:style-name="common-al">Ontvangen op:  03-03-2026</text:p>
            <text:p text:style-name="common-al">Zaaknummer: 12319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5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31966</meta:user-defined>
    <dc:language>nl</dc:language>
    <meta:user-defined meta:name="OVERHEIDop.locatietype/OVERHEIDop.gebiedsmarkering">Punt</meta:user-defined>
    <meta:user-defined meta:name="DC.title">Kennisgeving ontvangst aanvraag exploitatievergunning DELA Waerdse Landen, Krusemanlaan 5, 1701 VN Heerhugo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81</meta:user-defined>
    <meta:user-defined meta:name="OVERHEIDop.GmbID/DC.identifier">gmb-2026-117581</meta:user-defined>
    <meta:user-defined meta:name="OVERHEIDop.versieInformatie"/>
  </office:meta>
</office:document-meta>
</file>