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kel glas door Beng-glas op de locatie Bloemendaal 9 te Zaltbommel zaaknummer ODR260272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enkel glas door Beng-glas aan de Bloemendaal 9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5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kel glas door Beng-glas op de locatie Bloemendaal 9 te Zaltbommel zaaknummer ODR2602726</meta:user-defined>
    <meta:user-defined meta:name="DCTERMS.W3CDTF/DCTERMS.available">2026-03-13</meta:user-defined>
    <meta:user-defined meta:name="DCTERMS.W3CDTF/OVERHEIDop.jaargang">2026</meta:user-defined>
    <meta:user-defined meta:name="OVERHEIDop.publicationIssue">117578</meta:user-defined>
    <meta:user-defined meta:name="OVERHEIDop.GmbID/DC.identifier">gmb-2026-117578</meta:user-defined>
    <meta:user-defined meta:name="OVERHEIDop.versieInformatie"/>
  </office:meta>
</office:document-meta>
</file>