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uitbreiden van bestaande testhal Dekra, Meander 30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065</text:p>
            <text:p text:style-name="common-al">Omschrijving: het uitbreiden van bestaande testhal Dekra</text:p>
            <text:p text:style-name="common-al">Adres: Meander 300 te Arnhem</text:p>
            <text:p text:style-name="common-al">Activiteiten: Bouwactiviteit (omgevingsplan), Bouwactiviteit (technisch), Uitweg maken, hebben of veranderen of het gebruik daarvan veranderen</text:p>
            <text:p text:style-name="common-al">Besluit: Verlengd</text:p>
            <text:p text:style-name="common-al">Datum ondertekening: 09-03-2026</text:p>
            <text:p text:style-name="last-al">Datum verzending: 09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7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7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uitbreiden van bestaande testhal Dekra, Meander 300 te Arn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74</meta:user-defined>
    <meta:user-defined meta:name="OVERHEIDop.GmbID/DC.identifier">gmb-2026-117574</meta:user-defined>
    <meta:user-defined meta:name="OVERHEIDop.versieInformatie"/>
  </office:meta>
</office:document-meta>
</file>