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Tba en Opa) voor het plaatsen van een dakopbouw, Wijnberg 21, 2716PE Zoetermeer. Ingekomen op 0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aanvraag omgevingsvergunning (Tecnische bouwactiviteit en Omgevingsplanactiviteit) ontvangen voor het plaatsen van een dakopbouw op de locatie Wijnberg 21, 2716PE Zoetermeer. De aanvraag is geregistreerd onder zaaknummer 2026-03026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5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3026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Tba en Opa) voor het plaatsen van een dakopbouw, Wijnberg 21, 2716PE Zoetermeer. Ingekomen op 03-03-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68</meta:user-defined>
    <meta:user-defined meta:name="OVERHEIDop.GmbID/DC.identifier">gmb-2026-117568</meta:user-defined>
    <meta:user-defined meta:name="OVERHEIDop.versieInformatie"/>
  </office:meta>
</office:document-meta>
</file>