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6-168855 - Gemeente Stadskanaal - Melding Activiteitenbesluit, Ohmweg 1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een melding voor de opslag van propaan op grond van het Besluit activiteiten leefomgeving (Bal), te hebben ontvangen voor de volgende activiteit:</text:p>
            <text:p text:style-name="common-al">- het opslaan van brandbare gassen van ADR-klasse 2 die tot vloeistof zijn verdicht in een opslagtank met een inhoud van meer dan 150 l</text:p>
            <text:p text:style-name="common-al">Tegen deze melding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1756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6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56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Stadskanaal</meta:user-defined>
    <meta:user-defined meta:name="OVERHEIDop.Rubriek/DC.type">omgevingsmeld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6-168855 </meta:user-defined>
    <dc:language>nl</dc:language>
    <meta:user-defined meta:name="OVERHEIDop.locatietype/OVERHEIDop.gebiedsmarkering">Adres</meta:user-defined>
    <meta:user-defined meta:name="DC.title">Z-26-168855 - Gemeente Stadskanaal - Melding Activiteitenbesluit, Ohmweg 12 in Stadskanaal</meta:user-defined>
    <meta:user-defined meta:name="DCTERMS.W3CDTF/DCTERMS.available">2026-03-13</meta:user-defined>
    <meta:user-defined meta:name="DCTERMS.W3CDTF/OVERHEIDop.jaargang">2026</meta:user-defined>
    <meta:user-defined meta:name="OVERHEIDop.publicationIssue">117567</meta:user-defined>
    <meta:user-defined meta:name="OVERHEIDop.GmbID/DC.identifier">gmb-2026-117567</meta:user-defined>
    <meta:user-defined meta:name="OVERHEIDop.versieInformatie"/>
  </office:meta>
</office:document-meta>
</file>