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GM Gemeente Arnhem - Verlenging beslistermijn Omgevingsvergunning, het bestaand kantoorpand transformeren naar zes appartementen 1-1 tot en met 1-4, Janspoort 1-1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5AB2054</text:p>
            <text:p text:style-name="common-al">Omschrijving: het bestaand kantoorpand transformeren naar zes appartementen 1-1 tot en met 1-1</text:p>
            <text:p text:style-name="common-al">Adres: Janspoort 1-1 te Arnhem</text:p>
            <text:p text:style-name="common-al">Activiteiten: Bouwactiviteit (omgevingsplan), Bouwactiviteit (technisch)</text:p>
            <text:p text:style-name="common-al">Besluit: Verlengd</text:p>
            <text:p text:style-name="common-al">Datum ondertekening: 05-03-2026</text:p>
            <text:p text:style-name="last-al">Datum verzending: 05-03-202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7565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565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565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GM Gemeente Arnhem - Verlenging beslistermijn Omgevingsvergunning, het bestaand kantoorpand transformeren naar zes appartementen 1-1 tot en met 1-4, Janspoort 1-1 te Arnhem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7565</meta:user-defined>
    <meta:user-defined meta:name="OVERHEIDop.GmbID/DC.identifier">gmb-2026-117565</meta:user-defined>
    <meta:user-defined meta:name="OVERHEIDop.versieInformatie"/>
  </office:meta>
</office:document-meta>
</file>