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3 t/m 25 april 2026 ter hoogte van Liendertseweg 22, 3814 PK Amersfoort, Liendertseweg 18, 3814 PK Amersfoort, L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weg 22, 3814 PK Amersfoort, Liendertseweg 18, 3814 PK Amersfoort, Liendertseweg 20, 3814 PK Amersfoort</text:p>
            <text:p text:style-name="common-al">
            <text:span text:style-name="nadrukvet">Omschrijving:</text:span> 			inrichten van een bouwplaats van 13 t/m 25 april 2026</text:p>
            <text:p text:style-name="common-al">
            <text:span text:style-name="nadrukvet">Zaaknummer:</text:span> 			CLZ-APV2026-02-18-cdea879d</text:p>
            <text:p text:style-name="common-al">
            
          </text:p>
            <text:p text:style-name="common-al">
            <text:span text:style-name="nadrukvet">Datum besluit verzonden/bekendmaking:</text:span>1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5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cdea879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inrichten van een bouwplaats van 13 t/m 25 april 2026 ter hoogte van Liendertseweg 22, 3814 PK Amersfoort, Liendertseweg 18, 3814 PK Amersfoort, Li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63</meta:user-defined>
    <meta:user-defined meta:name="OVERHEIDop.GmbID/DC.identifier">gmb-2026-117563</meta:user-defined>
    <meta:user-defined meta:name="OVERHEIDop.versieInformatie"/>
  </office:meta>
</office:document-meta>
</file>