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: plaatsen van een container, Treurenburgstraat 30-G03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p onderstaande aanvraag een besluit is genomen.</text:p>
            <text:p text:style-name="common-al"> Zaaknummer: EHV-ZP2026-000156 </text:p>
            <text:p text:style-name="common-al"> Omschrijving: plaatsen van een container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Treurenburgstraat 30-G03 Eindhoven</text:p>
              </text:list-item>
            </text:list>
            <text:p text:style-name="common-al"> Soort aanvraag: Gebruik openbare ruimte, Container aan één woning </text:p>
            <text:p text:style-name="common-al"> Besluit: Verleend </text:p>
            <text:p text:style-name="common-al"> Datum verzending: 08-01-2026 </text:p>
            <text:p text:style-name="common-al"> Heeft u direct belang bij deze beslissing? Dan kunt u binnen zes weken, na 08-01-2026, schriftelijk bezwaar maken. U kunt het bezwaarschrift richten aan het college van burgemeester en wethouders, ter attentie van de sector Veiligheid, Juridische zaken en Bestuur, afdeling Juridische Zaken, Postbus 90150, 5600 RB Eindhoven.</text:p>
            <text:p text:style-name="common-al"> Heeft u een spoedeisend belang? Het bezwaarschrift houdt de werking van het besluit niet tegen. </text:p>
            <text:p text:style-name="last-al">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11756</text:span><text:line-break/><text:date style:data-style-name="dag" text:fixed="true" text:date-value="2026-01-12"/><text:line-break/><text:date style:data-style-name="jaar" text:fixed="true" text:date-value="2026-0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756</text:span><text:date style:data-style-name="nicedate" text:fixed="true" text:date-value="2026-0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756</text:span><text:date style:data-style-name="nicedate" text:fixed="true" text:date-value="2026-0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7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EHV-ZP2026-000156</meta:user-defined>
    <meta:user-defined meta:name="DCTERMS.abstract">plaatsen van een container</meta:user-defined>
    <dc:language>nl</dc:language>
    <meta:user-defined meta:name="OVERHEIDop.locatietype/OVERHEIDop.gebiedsmarkering">Punt</meta:user-defined>
    <meta:user-defined meta:name="DC.title">Besluit op aanvraag: plaatsen van een container, Treurenburgstraat 30-G03 Eindhoven</meta:user-defined>
    <meta:user-defined meta:name="DCTERMS.W3CDTF/DCTERMS.available">2026-01-12</meta:user-defined>
    <meta:user-defined meta:name="DCTERMS.W3CDTF/OVERHEIDop.jaargang">2026</meta:user-defined>
    <meta:user-defined meta:name="OVERHEIDop.publicationIssue">11756</meta:user-defined>
    <meta:user-defined meta:name="OVERHEIDop.GmbID/DC.identifier">gmb-2026-11756</meta:user-defined>
    <meta:user-defined meta:name="OVERHEIDop.versieInformatie"/>
  </office:meta>
</office:document-meta>
</file>