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6024408c-c7dd-459f-b948-18fd47fa98ce.png" manifest:media-type="image/x-eps"/>
  <manifest:file-entry manifest:full-path="Pictures/Afbeelding3if51685c4-64ff-43b4-bda7-82956aabbc23.jpg" manifest:media-type="image/x-eps"/>
  <manifest:file-entry manifest:full-path="Pictures/Afbeelding2i268763a2-654d-4c30-a717-ebeacaab903b.png" manifest:media-type="image/x-eps"/>
  <manifest:file-entry manifest:full-path="Pictures/Afbeelding1i398f1b04-b41b-4f8c-b392-2684dbaf23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513267 4 laadpalen Oldebroek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besluit gereserveerde parkeerplaatsen voor opladen elektrische en hybride voertuigen op acht parkeerplaatsen in nieuwbouw Oldebroek west</text:span>
          </text:p>
            <text:p text:style-name="common-al"/>
            <text:p text:style-name="common-al">De beleidsmedewerker, meneer E. Dijkshoorn, namens teammanager Leefomgeving, meneer J. van Dijk, namens burgemeester en wethouders van de gemeente Oldebroek,</text:p>
            <text:p text:style-name="common-al"/>
            <text:p text:style-name="common-al">Krachtens het besluit van burgemeester en wethouders van de gemeente Oldebroek van 11 juli 2023 en het besluit van teammanager Leefomgeving van 13 juli 2023 bevoegd tot het nemen van onderstaand beslui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mmon-al"/>
            <text:p text:style-name="common-al">
            <text:span text:style-name="nadrukvet">Overwegende:</text:span>
          </text:p>
            <text:p text:style-name="common-al"/>
            <text:p text:style-name="common-al">dat de Waterlelie 9, Zwanenbloem 26, Kruisweide 2 en Kruisweide 4 gelegen is binnen de bebouwde kom van Oldebroek;</text:p>
            <text:p text:style-name="common-al"/>
            <text:p text:style-name="common-al">dat deze weg in beheer is bij de gemeente Oldebroek;</text:p>
            <text:p text:style-name="common-al"/>
            <text:p text:style-name="common-al">dat de Waterlelie, Zwanenbloem en Kruisweide een weg is als bedoeld in artikel 1, lid 1 onder b van de WVW 1994;</text:p>
            <text:p text:style-name="common-al"/>
            <text:p text:style-name="common-al">dat gelet op bovengenoemd artikel het college van burgemeester en wethouders van Oldebroek bevoegd is verkeersbesluiten te nemen voor deze weg;</text:p>
            <text:p text:style-name="common-al"/>
            <text:p text:style-name="common-al">dat de wegencategorisering van de gemeente Oldebroek is opgenomen is het gemeentelijk verkeers- en vervoersplan; </text:p>
            <text:p text:style-name="common-al"/>
            <text:p text:style-name="common-al">dat deze categorisering aansluit op de categorisering, zoals bedoeld in het landelijk beleid Duurzaam Veilig;</text:p>
            <text:p text:style-name="common-al"/>
            <text:p text:style-name="common-al">dat de Waterlelie, Zwanenbloem en Kruisweide is gecategoriseerd als erftoegangsweg binnen de bebouwde kom en de weg daarmee deel uitmaakt van het verblijfsgebied;</text:p>
            <text:p text:style-name="common-al"/>
            <text:p text:style-name="common-al">dat de verkeersfunctie in een verblijfsgebied ondergeschikt is aan de verblijfsfunctie;</text:p>
            <text:p text:style-name="common-al"/>
            <text:p text:style-name="common-al">dat in de ‘laadvisie gemeente Oldebroek’ de ambities en plaatsingsvoorwaarden zijn vastgelegd; </text:p>
            <text:p text:style-name="common-al"/>
            <text:p text:style-name="common-al">dat er voldoende parkeerruimte overblijft als er twee gereserveerde parkeerplaatsen voor het opladen van elektrische auto’s bestemd worden;</text:p>
            <text:p text:style-name="common-al"/>
            <text:p text:style-name="common-al">dat elektrisch aangedreven auto’s in opkomst zijn en er in Nederland begin 2023 meer dan 500.000 elektrische en hybride auto’s zijn geregistreerd;</text:p>
            <text:p text:style-name="common-al"/>
            <text:p text:style-name="common-al">dat de gemeente Oldebroek aan Vattenfall een concessie heeft verleend voor het realiseren, exploiteren en beheren van laadpalen;</text:p>
            <text:p text:style-name="common-al"/>
            <text:p text:style-name="common-al">dat de laadpalen voor deze doelgroepen zijn bestemd:</text:p>
            <text:p text:style-name="common-al">* bewoners van de wijk;</text:p>
            <text:p text:style-name="common-al">* bezoekers van de wijk;</text:p>
            <text:p text:style-name="common-al"/>
            <text:p text:style-name="common-al">dat een laadpaal twee aansluitingen voor elektrische voertuigen kent;</text:p>
            <text:p text:style-name="common-al"/>
            <text:p text:style-name="common-al">dat om een optimale benutting van een openbaar laadpunt te waarborgen het wenselijk is om nabij het oplaadpunt twee parkeerplaatsen te reserveren ten behoeve van het opladen van elektrische voertuigen;</text:p>
            <text:p text:style-name="common-al"/>
            <text:p text:style-name="common-al">dat dit gerealiseerd kan worden door middel van het plaatsen van het verkeersbord model E8c van bijlage 1 van het RVV 1990 met een onderbord dat aanduidt dat het verkeersbord van toepassing is op twee parkeervakken;</text:p>
            <text:p text:style-name="common-al"/>
            <text:p text:style-name="common-al">dat de twee parkeervakken alleen door elektrische voertuigen gebruikt kunnen worden;</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 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text:p>
            <text:p text:style-name="common-al"/>
            <text:p text:style-name="common-al">
            <text:span text:style-name="nadrukvet">Het besluit</text:span>:</text:p>
            <text:p text:style-name="common-al"> - door middel van het plaatsen van het verkeersbord E8c van bijlage 1 van het RVV 1990 met een onderbord met pijlen, waaruit blijkt dat het bord voor twee parkeerplaatsen van toepassing is – aan de van Sytzamalaan in Oldebroek een tweetal parkeerplaatsen te reserveren ten behoeve van het opladen van elektrische voertuigen, zoals aangegeven op bijgaande situatietekening. </text:p>
            <text:p text:style-name="common-al">T.H.V. de Waterlelie 9:</text:p>
            <text:p text:style-name="common-al">
            <draw:frame><draw:text-box><text:section text:name="plaatje_id1-3-2-1-1-69-1" text:style-name="plaatje">
              <text:p text:style-name="illustratie_id1-3-2-1-1-69-1-1"><draw:frame draw:style-name="illustratie_id1-3-2-1-1-69-1-1" text:anchor-type="paragraph" svg:width="153mm" svg:height="90.54905660377358mm"><draw:image xlink:href="Pictures/Afbeelding4i6024408c-c7dd-459f-b948-18fd47fa98ce.png" xlink:type="simple"/></draw:frame></text:p>
            </text:section></draw:text-box></draw:frame>
          </text:p>
            <text:p text:style-name="common-al"/>
            <text:p text:style-name="common-al">T.H.V. de Zwanenbloem 26:</text:p>
            <text:p text:style-name="common-al">
            <draw:frame><draw:text-box><text:section text:name="plaatje_id1-3-2-1-1-72-1" text:style-name="plaatje">
              <text:p text:style-name="illustratie_id1-3-2-1-1-72-1-1"><draw:frame draw:style-name="illustratie_id1-3-2-1-1-72-1-1" text:anchor-type="paragraph" svg:width="153mm" svg:height="100.5566037735849mm"><draw:image xlink:href="Pictures/Afbeelding3if51685c4-64ff-43b4-bda7-82956aabbc23.jpg" xlink:type="simple"/></draw:frame></text:p>
            </text:section></draw:text-box></draw:frame>
          </text:p>
            <text:p text:style-name="common-al"/>
            <text:p text:style-name="common-al">T.H.V. de Kruisweide 2:</text:p>
            <text:p text:style-name="common-al">
            <draw:frame><draw:text-box><text:section text:name="plaatje_id1-3-2-1-1-75-1" text:style-name="plaatje">
              <text:p text:style-name="illustratie_id1-3-2-1-1-75-1-1"><draw:frame draw:style-name="illustratie_id1-3-2-1-1-75-1-1" text:anchor-type="paragraph" svg:width="153mm" svg:height="99.11320754716981mm"><draw:image xlink:href="Pictures/Afbeelding2i268763a2-654d-4c30-a717-ebeacaab903b.png" xlink:type="simple"/></draw:frame></text:p>
            </text:section></draw:text-box></draw:frame>
          </text:p>
            <text:p text:style-name="common-al"/>
            <text:p text:style-name="common-al">T.H.V. de Kruisweide 4:</text:p>
            <text:p text:style-name="common-al">
            <draw:frame><draw:text-box><text:section text:name="plaatje_id1-3-2-1-1-78-1" text:style-name="plaatje">
              <text:p text:style-name="illustratie_id1-3-2-1-1-78-1-1"><draw:frame draw:style-name="illustratie_id1-3-2-1-1-78-1-1" text:anchor-type="paragraph" svg:width="153mm" svg:height="93.24339622641507mm"><draw:image xlink:href="Pictures/Afbeelding1i398f1b04-b41b-4f8c-b392-2684dbaf238a.png" xlink:type="simple"/></draw:frame></text:p>
            </text:section></draw:text-box></draw:frame>
          </text:p>
            <text:p text:style-name="common-al"/>
            <text:p text:style-name="common-al">Oldebroek, 11-3-2026</text:p>
            <text:p text:style-name="common-al"/>
            <text:p text:style-name="common-al">Namens burgemeester en wethouders van Oldebroek,</text:p>
            <text:p text:style-name="common-al"/>
            <text:p text:style-name="common-al">
            <text:span text:style-name="nadrukcur">dit document is digitaal ondertekend</text:span>
          </text:p>
            <text:p text:style-name="common-al"/>
            <text:p text:style-name="common-al">E. Dijkshoorn</text:p>
            <text:p text:style-name="common-al">Beleidsmedewerker Verkeer en Vervoer</text:p>
            <text:p text:style-name="common-al"/>
            <text:p text:style-name="common-al">
            <text:span text:style-name="nadrukvet">Bijlage</text:span>
          </text:p>
            <text:p text:style-name="common-al"/>
            <text:p text:style-name="common-al">
            <text:span text:style-name="nadrukvet">Bezwaar- of beroepsclausule</text:span>
          </text:p>
            <text:p text:style-name="common-al">Dit besluit treedt in werking na bekenmaking in het gemeenteblad.</text:p>
            <text:p text:style-name="common-al">Bent u het niet eens met het besluit? Neemt u dan eerst telefonisch contact met ons op via 0525 63 82 00<text:span text:style-name="nadrukcur">. </text:span>We nemen dan samen met u ons besluit door. Komen we er niet uit, dan kunt u een bezwaarschrift indienen. </text:p>
            <text:p text:style-name="common-al">Wilt u weten hoe u een bezwaarschrift indient? Kijkt u dan op <text:span text:style-name="nadrukcur">www.oldebroek.nl/bezwaar</text:span></text:p>
            <text:p text:style-name="common-al">U kunt uw bezwaarschrift op 2 manieren indienen:</text:p>
            <text:p text:style-name="common-al">• <text:span text:style-name="nadrukvet">Digitaal. </text:span>Op <text:span text:style-name="nadrukcur">www.oldebroek.nl/bezwaar</text:span>. U heeft hiervoor een DigiD-inlogcode nodig. </text:p>
            <text:p text:style-name="common-al">• <text:span text:style-name="nadrukvet">Per post. </text:span>Stuurt u uw bezwaarschrift naar: </text:p>
            <text:p text:style-name="common-al">College van burgemeester en wethouders van Oldebroek</text:p>
            <text:p text:style-name="common-al">Raadhuisplein 1</text:p>
            <text:p text:style-name="common-al">8096CP Oldebroek</text:p>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Wat schrijft u in uw bezwaarschrift</text:span>
          </text:p>
            <text:p text:style-name="common-al">
            <text:span text:style-name="nadrukvet"/>In het bezwaarschrift zet u: </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 </text:p>
            <text:p text:style-name="common-al">Stuur ook een kopie van deze brief met uw bezwaarschrift mee. </text:p>
            <text:p text:style-name="common-al">Maakt u namens iemand anders bezwaar? Stuur dan een volmacht mee. </text:p>
            <text:p text:style-name="common-al">
            <text:span text:style-name="nadrukvet">Voorlopige voorziening</text:span>
          </text:p>
            <text:p text:style-name="common-al">
            <text:span text:style-name="nadrukvet"/>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common-al">Let op! U betaalt administratiekosten (griffierechten) als u de rechter vraagt om een voorlopige voorziening. Op www.rechtspraak.nl leest u hier meer ov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75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Oldebroek - Verkeersbesluit 4 laadpalen Oldebroek West - Oldebroek West</meta:user-defined>
    <meta:user-defined meta:name="OVERHEIDvb.referentienummer">513267</meta:user-defined>
    <meta:user-defined meta:name="DCTERMS.abstract">Plaatsen 4 laadpalen</meta:user-defined>
    <meta:user-defined meta:name="OVERHEIDop.verkeersbordcode">E8c</meta:user-defined>
    <dc:language>nl</dc:language>
    <meta:user-defined meta:name="OVERHEIDop.locatietype/OVERHEIDop.gebiedsmarkering">Vlak</meta:user-defined>
    <meta:user-defined meta:name="DC.title">Verkeersbesluit 513267 4 laadpalen Oldebroek west</meta:user-defined>
    <meta:user-defined meta:name="DCTERMS.W3CDTF/DCTERMS.available">2026-03-13</meta:user-defined>
    <meta:user-defined meta:name="OVERHEIDop.externeBijlage">Verkeersbesluit afbeeldingen 4 laadpalen|exb-2026-9000</meta:user-defined>
    <meta:user-defined meta:name="DCTERMS.W3CDTF/OVERHEIDop.jaargang">2026</meta:user-defined>
    <meta:user-defined meta:name="OVERHEIDop.publicationIssue">117559</meta:user-defined>
    <meta:user-defined meta:name="OVERHEIDop.GmbID/DC.identifier">gmb-2026-117559</meta:user-defined>
    <meta:user-defined meta:name="OVERHEIDop.versieInformatie"/>
  </office:meta>
</office:document-meta>
</file>