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verbouwen van de winkel naar 2 appartementen, Spijkerlaan 5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53</text:p>
            <text:p text:style-name="common-al">Omschrijving: het verbouwen van de winkel naar 2 appartementen</text:p>
            <text:p text:style-name="common-al">Adres: Spijkerlaan 50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05-03-2026</text:p>
            <text:p text:style-name="last-al">Datum verzending: 05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5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verbouwen van de winkel naar 2 appartementen, Spijkerlaan 50 te Arnh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58</meta:user-defined>
    <meta:user-defined meta:name="OVERHEIDop.GmbID/DC.identifier">gmb-2026-117558</meta:user-defined>
    <meta:user-defined meta:name="OVERHEIDop.versieInformatie"/>
  </office:meta>
</office:document-meta>
</file>