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Pallieterplein 27, 4906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llieterplein 27, 4906 EW Oosterhout,</text:span> Pallieterplein 27 Tijdelijk gebruik gemeentegrond plaatsen container  (1093142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1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75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2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Pallieterplein 27, 4906 EW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7556</meta:user-defined>
    <meta:user-defined meta:name="OVERHEIDop.GmbID/DC.identifier">gmb-2026-117556</meta:user-defined>
    <meta:user-defined meta:name="OVERHEIDop.versieInformatie"/>
  </office:meta>
</office:document-meta>
</file>