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ijgebouw bij een vrijstaande woning, Bijleveldweg 14A, 3451RL Vleuten, GU-Z2025-004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leveldweg 14A, 3451RL Vleuten</text:p>
            <text:p text:style-name="common-al">GU-Z2025-0040181</text:p>
            <text:p text:style-name="common-al">Toelichting: het bouwen van een bijgebouw bij een vrijstaan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5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181</meta:user-defined>
    <meta:user-defined meta:name="DCTERMS.abstract">Toelichting: het bouwen van een bijgebouw bij een vrijstaande woning</meta:user-defined>
    <dc:language>nl</dc:language>
    <meta:user-defined meta:name="OVERHEIDop.locatietype/OVERHEIDop.gebiedsmarkering">Vlak</meta:user-defined>
    <meta:user-defined meta:name="DC.title">Verleende Omgevingsvergunning, het bouwen van een bijgebouw bij een vrijstaande woning, Bijleveldweg 14A, 3451RL Vleuten, GU-Z2025-0040181</meta:user-defined>
    <meta:user-defined meta:name="OVERHEIDop.datumEindeReactietermijn">2026-02-19</meta:user-defined>
    <meta:user-defined meta:name="OVERHEIDop.terinzageleggingBG">https://jeleefomgeving.nl/inzien/002220647/b1427d95-41e2-4a58-83ff-3ef5df9e993b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55</meta:user-defined>
    <meta:user-defined meta:name="OVERHEIDop.GmbID/DC.identifier">gmb-2026-11755</meta:user-defined>
    <meta:user-defined meta:name="OVERHEIDop.versieInformatie"/>
  </office:meta>
</office:document-meta>
</file>