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echtstroomlaan 27 1384GG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luifel aan de voorzijde van de woning en een overkapping aan de achterzijde i.c.m. een doorlopende schutting</text:p>
            <text:p text:style-name="common-al">Besluit: verleend</text:p>
            <text:p text:style-name="common-al">Besluit verzonden op: 06-03-2026</text:p>
            <text:p text:style-name="common-al">Zaakadres: Vechtstroomlaan 27 1384GG Weesp</text:p>
            <text:p text:style-name="common-al">Zaaknummer: Z2025-021648</text:p>
            <text:p text:style-name="common-al">DSO-nummer: 202505190190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21648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7549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54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54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648</meta:user-defined>
    <meta:user-defined meta:name="DCTERMS.abstract">realiseren van een luifel aan de voorzijde van de woning en een overkapping aan de achterzijde i.c.m. een doorlopende schutt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echtstroomlaan 27 1384GG Weesp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549</meta:user-defined>
    <meta:user-defined meta:name="OVERHEIDop.GmbID/DC.identifier">gmb-2026-117549</meta:user-defined>
    <meta:user-defined meta:name="OVERHEIDop.versieInformatie"/>
  </office:meta>
</office:document-meta>
</file>