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een bouwwerk op dakterras, Beekstraat 3-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45</text:p>
            <text:p text:style-name="common-al">Omschrijving: het plaatsen van een bouwwerk op dakterras</text:p>
            <text:p text:style-name="common-al">Adres: Beekstraat 3-4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7-02-2026</text:p>
            <text:p text:style-name="last-al">Datum verzending: 27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plaatsen van een bouwwerk op dakterras, Beekstraat 3-4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7</meta:user-defined>
    <meta:user-defined meta:name="OVERHEIDop.GmbID/DC.identifier">gmb-2026-117547</meta:user-defined>
    <meta:user-defined meta:name="OVERHEIDop.versieInformatie"/>
  </office:meta>
</office:document-meta>
</file>