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gevelkozijn, A.B.C.-straat 8, 3512PX Utrecht, GU-Z2026-004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B.C.-straat 8, 3512PX Utrecht</text:p>
            <text:p text:style-name="common-al">GU-Z2026-0046406</text:p>
            <text:p text:style-name="common-al">Toelichting: het wijzig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06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Verleende Omgevingsvergunning, het wijzigen van een gevelkozijn, A.B.C.-straat 8, 3512PX Utrecht, GU-Z2026-0046406</meta:user-defined>
    <meta:user-defined meta:name="OVERHEIDop.datumEindeReactietermijn">2026-04-22</meta:user-defined>
    <meta:user-defined meta:name="OVERHEIDop.terinzageleggingBG">https://jeleefomgeving.nl/inzien/002220647/18cf9d06-32ca-4edc-b24e-14da0e3d2a7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5</meta:user-defined>
    <meta:user-defined meta:name="OVERHEIDop.GmbID/DC.identifier">gmb-2026-117545</meta:user-defined>
    <meta:user-defined meta:name="OVERHEIDop.versieInformatie"/>
  </office:meta>
</office:document-meta>
</file>