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gebroken, het realiseren van een uitbouw op de begane grond en eerste verdieping, Elsstraat 2, 3552BH Utrecht, GU-Z2026-004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straat 2, 3552BH Utrecht</text:p>
            <text:p text:style-name="common-al">GU-Z2026-0042220</text:p>
            <text:p text:style-name="common-al">Toelichting: het realiseren van een uitbouw op de begane grond en eerste verdieping</text:p>
            <text:p text:style-name="common-al">Datum besluit: 10 maart 2026</text:p>
            <text:p text:style-name="common-al">Einddatum bezwaartermijn: 22 april 2026</text:p>
            <text:p text:style-name="common-al">Besluit: Afgebro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5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220</meta:user-defined>
    <meta:user-defined meta:name="DCTERMS.abstract">Toelichting: het realiseren van een uitbouw op de begane grond en eerste verdieping</meta:user-defined>
    <dc:language>nl</dc:language>
    <meta:user-defined meta:name="OVERHEIDop.locatietype/OVERHEIDop.gebiedsmarkering">Vlak</meta:user-defined>
    <meta:user-defined meta:name="DC.title">Aanvraag omgevingsvergunning afgebroken, het realiseren van een uitbouw op de begane grond en eerste verdieping, Elsstraat 2, 3552BH Utrecht, GU-Z2026-0042220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44</meta:user-defined>
    <meta:user-defined meta:name="OVERHEIDop.GmbID/DC.identifier">gmb-2026-117544</meta:user-defined>
    <meta:user-defined meta:name="OVERHEIDop.versieInformatie"/>
  </office:meta>
</office:document-meta>
</file>