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het plaatsen van dakkapellen aan voor- en achterzijde woning, Bonairestraat 16, 8321HB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plaatsen van dakkapellen aan voor- en achterzijde woning, op locatie Bonairestraat 16, 8321HB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6-00000453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0 maart 2026. De Gemeente Urk neemt daarover waarschijnlijk 6 mei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1754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4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4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6-00000453</meta:user-defined>
    <meta:user-defined meta:name="DCTERMS.abstract">Betreft: aanvraag op locatie Bonairestraat 16, 8321HB Urk</meta:user-defined>
    <dc:language>nl</dc:language>
    <meta:user-defined meta:name="OVERHEIDop.locatietype/OVERHEIDop.gebiedsmarkering">Vlak</meta:user-defined>
    <meta:user-defined meta:name="DC.title">Aanvraag vergunning voor  het plaatsen van dakkapellen aan voor- en achterzijde woning, Bonairestraat 16, 8321HB Ur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43</meta:user-defined>
    <meta:user-defined meta:name="OVERHEIDop.GmbID/DC.identifier">gmb-2026-117543</meta:user-defined>
    <meta:user-defined meta:name="OVERHEIDop.versieInformatie"/>
  </office:meta>
</office:document-meta>
</file>