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meentelijke subsidieregeling energiebesparende isolatiemaatregelen Wester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veld; </text:p>
            <text:p text:style-name="al">gelezen het ambtelijk voorstel; </text:p>
            <text:p text:style-name="al">gelet op titel 4.2 van de Algemene wet bestuursrecht en artikel 3 van de Algemene subsidieverordening gemeente Westerveld 2025, </text:p>
            <text:p text:style-name="al"/>
            <text:p text:style-name="al">besluit vast te stellen het volgende: Wijzigingsbesluit Gemeentelijke subsidieregeling energiebesparende isolatiemaatregelen Westervel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Gemeentelijke subsidieregeling energiebesparende isolatiemaatregelen Westerveld </text:p>
            <text:p text:style-name="al">A. Artikel 2 Doel komt te luiden:</text:p>
            <text:p text:style-name="al">Koopwoningen in gemeente Westerveld zoveel mogelijk te laten isoleren en eigenaar-bewoners met een gezamenlijk inkomen tot € 40.000,- in Westerveld te stimuleren om te investeren in energiebesparende isolatiemaatregelen als bedoeld in artikel 4. </text:p>
            <text:p text:style-name="al"/>
            <text:p text:style-name="al">B. Artikel 5 Aanvraagperiode komt te luiden: </text:p>
            <text:p text:style-name="al">Een aanvraag voor subsidie kan worden ingediend van 1 februari 2024 tot en met 31 december 2026.</text:p>
            <text:p text:style-name="al"/>
            <text:p text:style-name="al">C. Artikel 7 Weigeringsgronden, lid 1c komt te luiden: </text:p>
            <text:p text:style-name="al">blijkt dat het geregistreerd inkomen van de eigenaar-bewoner(s) in het jaar voorafgaand aan de subsidieaanvraag (tezamen) gelijk is aan of hoger is dan € 40.000,-;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Inwerkingtreding </text:span> <text:span text:style-name="artikel_kop_label"/> </text:p>
            <text:p text:style-name="al">Dit besluit treedt in werking op de dag na die van de bekendmaking met terugwerkende kracht tot en met 1 januari 2026.</text:p>
            <text:p text:style-name="al"/>
            <text:p text:style-name="al">Aldus vastgesteld in de collegevergadering van 10 maart 2026</text:p>
            <text:p text:style-name="al">Burgemeester en wethouders van Westerveld,</text:p>
            <text:p text:style-name="al">Debbie Bruin Jouke Spoelstra</text:p>
            <text:p text:style-name="al">secretaris burgemees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754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1-01</meta:user-defined>
    <meta:user-defined meta:name="DCTERMS.alternative">Gemeentelijke Subsidieregeling energiebesparende isolatiemaatregelen.</meta:user-defined>
    <dc:language>nl</dc:language>
    <meta:user-defined meta:name="OVERHEIDop.locatietype/OVERHEIDop.gebiedsmarkering">Gemeente</meta:user-defined>
    <meta:user-defined meta:name="DC.title">Gemeentelijke Subsidieregeling energiebesparende isolatiemaatregelen - gemeente Wester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42</meta:user-defined>
    <meta:user-defined meta:name="OVERHEIDop.betreftRegeling">CVDR718315_2</meta:user-defined>
    <meta:user-defined meta:name="xs:date/OVERHEIDop.startdatum">2026-03-14</meta:user-defined>
    <meta:user-defined meta:name="OVERHEIDop.GmbID/DC.identifier">gmb-2026-117542</meta:user-defined>
    <meta:user-defined meta:name="OVERHEIDop.versieInformatie"/>
  </office:meta>
</office:document-meta>
</file>