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kappen van een cederboom, Diepenbrocklaan 6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25</text:p>
            <text:p text:style-name="common-al">Omschrijving: het kappen van een cederboom</text:p>
            <text:p text:style-name="common-al">Adres: Diepenbrocklaan 64 te Arnhem</text:p>
            <text:p text:style-name="common-al">Activiteiten: Boom kappen of houtopstand vellen, Werken, niet zijnde bouwwerk, of werkzaamheid uitvoeren</text:p>
            <text:p text:style-name="common-al">Besluit: Verlengd</text:p>
            <text:p text:style-name="common-al">Datum ondertekening: 24-02-2026</text:p>
            <text:p text:style-name="last-al">Datum verzending: 24-02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4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4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4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kappen van een cederboom, Diepenbrocklaan 64 te Arnhe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41</meta:user-defined>
    <meta:user-defined meta:name="OVERHEIDop.GmbID/DC.identifier">gmb-2026-117541</meta:user-defined>
    <meta:user-defined meta:name="OVERHEIDop.versieInformatie"/>
  </office:meta>
</office:document-meta>
</file>