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realiseren van een gesloten boor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Ontvangen een melding op 1 december 2025</text:p>
            <text:p text:style-name="common-al">Betreft:De realisatie van een gesloten bodemenergiesysteem.</text:p>
            <text:p text:style-name="common-al">Locatie: Nij toerenburg 16, Sint Annaparochie, gemeente Waadhoeke. Zaaknummer: 2025-FUMO-0112026.</text:p>
            <text:p text:style-name="common-al">
            
          </text:p>
            <text:p text:style-name="common-al">Voor deze melding gelden algemene regels.</text:p>
            <text:p text:style-name="common-al">Er staat geen bezwaar- of beroepsprocedure open.</text:p>
            <text:p text:style-name="common-al">
            
          </text:p>
            <text:p text:style-name="last-al">Voor inlichtingen neemt u contact op met de FUMO, e-mail <text:a xlink:href="mailto:VSA@fumo.nl" xlink:type="simple">VSA@fumo.nl</text:a> of 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75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298045</meta:user-defined>
    <meta:user-defined meta:name="DCTERMS.abstract">Melding voor het realiseren van een gesloten boorsysteem op locatie Verzoeklocatie 2025111301070, Nij Toerenburg 16 in St.-Annaparochie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voor het realiseren van een gesloten boorsystee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54</meta:user-defined>
    <meta:user-defined meta:name="OVERHEIDop.GmbID/DC.identifier">gmb-2026-11754</meta:user-defined>
    <meta:user-defined meta:name="OVERHEIDop.versieInformatie"/>
  </office:meta>
</office:document-meta>
</file>