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e woonunit aan Kruisstraat 67 5541RE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1-03-2026 een omgevingsvergunning verleend. De gemeente geeft hiermee toestemming voor het plaatsing tijdelijke woonunit aan Kruisstraat 67 5541RE Reusel. Het kenmerk van de gemeente voor deze zaak is 1667608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1753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53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53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6080</meta:user-defined>
    <meta:user-defined meta:name="DCTERMS.abstract">plaatsing tijdelijke woonunit</meta:user-defined>
    <dc:language>nl</dc:language>
    <meta:user-defined meta:name="OVERHEIDop.locatietype/OVERHEIDop.gebiedsmarkering">Vlak</meta:user-defined>
    <meta:user-defined meta:name="DC.title">Vergunning voor het plaatsen van een tijdelijke woonunit aan Kruisstraat 67 5541RE Reusel</meta:user-defined>
    <meta:user-defined meta:name="DCTERMS.W3CDTF/DCTERMS.available">2026-03-13</meta:user-defined>
    <meta:user-defined meta:name="DCTERMS.W3CDTF/OVERHEIDop.jaargang">2026</meta:user-defined>
    <meta:user-defined meta:name="OVERHEIDop.publicationIssue">117539</meta:user-defined>
    <meta:user-defined meta:name="OVERHEIDop.GmbID/DC.identifier">gmb-2026-117539</meta:user-defined>
    <meta:user-defined meta:name="OVERHEIDop.versieInformatie"/>
  </office:meta>
</office:document-meta>
</file>