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6 een besluit genomen op de aanvraag met zaaknummer Z2026-00000497 voor een loterijvergunning v.v. DES op de locatie Duivecatelaan 10 in Nijverdal. De vergunning is verleend.</text:p>
            <text:p text:style-name="common-al">De verkoop van deelnemingsbewijzen wordt gehouden in de periode van 18 april 2026 tot en met 6 juni 2026. De trekking wordt gehouden op 13 juni 2026 om 17: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75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97</meta:user-defined>
    <meta:user-defined meta:name="DCTERMS.abstract">Betreft: Beschikking op aanvraag voor een loterijvergunning op locatie Duivecatelaan 10 in Nijverdal</meta:user-defined>
    <dc:language>nl</dc:language>
    <meta:user-defined meta:name="OVERHEIDop.locatietype/OVERHEIDop.gebiedsmarkering">Vlak</meta:user-defined>
    <meta:user-defined meta:name="DC.title">Kennisgeving besluit op aanvraag voor een loterijvergunning.</meta:user-defined>
    <meta:user-defined meta:name="DCTERMS.W3CDTF/DCTERMS.available">2026-03-13</meta:user-defined>
    <meta:user-defined meta:name="DCTERMS.W3CDTF/OVERHEIDop.jaargang">2026</meta:user-defined>
    <meta:user-defined meta:name="OVERHEIDop.publicationIssue">117535</meta:user-defined>
    <meta:user-defined meta:name="OVERHEIDop.GmbID/DC.identifier">gmb-2026-117535</meta:user-defined>
    <meta:user-defined meta:name="OVERHEIDop.versieInformatie"/>
  </office:meta>
</office:document-meta>
</file>