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erlenging beslistermijn Omgevingsvergunning, het wijzigen van de gevelreclame, Oude Stationsstraat 1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018</text:p>
            <text:p text:style-name="common-al">Omschrijving: het wijzigen van de gevelreclame</text:p>
            <text:p text:style-name="common-al">Adres: Oude Stationsstraat 11 te Arnhem</text:p>
            <text:p text:style-name="common-al">Activiteiten:  </text:p>
            <text:p text:style-name="common-al">Handelsreclame maken of voeren</text:p>
            <text:p text:style-name="common-al">Besluit: Verlengd</text:p>
            <text:p text:style-name="common-al">Datum ondertekening: 26-02-2026</text:p>
            <text:p text:style-name="last-al">Datum verzending: 26-02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53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3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3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GM Gemeente Arnhem - Verlenging beslistermijn Omgevingsvergunning, het wijzigen van de gevelreclame, Oude Stationsstraat 11 te Arnhe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532</meta:user-defined>
    <meta:user-defined meta:name="OVERHEIDop.GmbID/DC.identifier">gmb-2026-117532</meta:user-defined>
    <meta:user-defined meta:name="OVERHEIDop.versieInformatie"/>
  </office:meta>
</office:document-meta>
</file>