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arnaval Zaterdag op 14 februari 2026 op de Markt 5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irmbarnr6, voor het organiseren van Carnaval Zaterdag op 14 februari 2026 op de Markt 5 in Huissen (6 januari 2026) <text:span text:style-name="nadrukcur">6851AG</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Carnaval Zaterdag op 14 februari 2026 op de Markt 5 te Huissen</meta:user-defined>
    <meta:user-defined meta:name="DCTERMS.W3CDTF/DCTERMS.available">2026-01-14</meta:user-defined>
    <meta:user-defined meta:name="DCTERMS.W3CDTF/OVERHEIDop.jaargang">2026</meta:user-defined>
    <meta:user-defined meta:name="OVERHEIDop.publicationIssue">11753</meta:user-defined>
    <meta:user-defined meta:name="OVERHEIDop.GmbID/DC.identifier">gmb-2026-11753</meta:user-defined>
    <meta:user-defined meta:name="OVERHEIDop.versieInformatie"/>
  </office:meta>
</office:document-meta>
</file>