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endelier 6 5591SK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1-03-2026 een besluit genomen op de aanvraag voor een omgevingsvergunning met zaaknummer <text:span text:style-name="nadrukvet">461419</text:span>.</text:p>
            <text:p text:style-name="common-al">De zaak betreft locatie Vendelier 6 5591SK Heeze en heeft de omschrijving "hek/gaaswerk plaatsen met beplanting". De vergunning is verleend 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12-03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1752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2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2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1419</meta:user-defined>
    <meta:user-defined meta:name="DCTERMS.abstract">hek/gaaswerk plaatsen met beplanting Vendelier 6 te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Vendelier 6 5591SK Heeze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528</meta:user-defined>
    <meta:user-defined meta:name="OVERHEIDop.GmbID/DC.identifier">gmb-2026-117528</meta:user-defined>
    <meta:user-defined meta:name="OVERHEIDop.versieInformatie"/>
  </office:meta>
</office:document-meta>
</file>