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an 21 januari 2003 van Wadden Vlees Dokkum B.V., Kalkovens 21 te Makkum (CLZ-00105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besloten de omgevingsvergunning van 21 januari 2003 met kenmerk 1288 van Wadden Vlees Dokkum B.V., Kalkovens 21 in Makkum in zijn geheel in te trekken.</text:p>
            <text:p text:style-name="common-al">
            
          </text:p>
            <text:p text:style-name="common-al">
            
          </text:p>
            <text:p text:style-name="common-al">Het besluit is verzonden op 04-11-2025.</text:p>
            <text:p text:style-name="common-al">
            
          </text:p>
            <text:p text:style-name="common-al">Het zaaknummer is CLZ-0010583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ze publicatie. 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75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832</meta:user-defined>
    <meta:user-defined meta:name="DCTERMS.abstract">Wij besluiten de omgevingsvergunning van 21 januari 2003 in zijn geheel in te trekken, omdat er meer dan een jaar geen activiteiten zijn verricht met gebruikmaking van de vergunning.</meta:user-defined>
    <dc:language>nl</dc:language>
    <meta:user-defined meta:name="OVERHEIDop.locatietype/OVERHEIDop.gebiedsmarkering">Punt</meta:user-defined>
    <meta:user-defined meta:name="DC.title">Intrekking omgevingsvergunning van 21 januari 2003 van Wadden Vlees Dokkum B.V., Kalkovens 21 te Makkum (CLZ-00105832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27</meta:user-defined>
    <meta:user-defined meta:name="OVERHEIDop.GmbID/DC.identifier">gmb-2026-117527</meta:user-defined>
    <meta:user-defined meta:name="OVERHEIDop.versieInformatie"/>
  </office:meta>
</office:document-meta>
</file>