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eigerlaan 14, 1394C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maart 2026 een aanvraag omgevingsvergunning ontvangen voor het vervangen van de gevelkozijnen op Reigerlaan 14, 1394CK Nederhorst den Berg. De aanvraag is geregistreerd onder zaaknummer Z2026-0000022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2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752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8</meta:user-defined>
    <meta:user-defined meta:name="DCTERMS.abstract">Betreft: Aanvraag op locatie Reigerlaan 14, 1394CK Nederhorst den Berg startdatum: 3 maart 2026</meta:user-defined>
    <dc:language>nl</dc:language>
    <meta:user-defined meta:name="OVERHEIDop.locatietype/OVERHEIDop.gebiedsmarkering">Vlak</meta:user-defined>
    <meta:user-defined meta:name="DC.title">Kennisgeving ontvangst aanvraag omgevingsvergunning, Reigerlaan 14, 1394CK Nederhorst den Be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26</meta:user-defined>
    <meta:user-defined meta:name="OVERHEIDop.GmbID/DC.identifier">gmb-2026-117526</meta:user-defined>
    <meta:user-defined meta:name="OVERHEIDop.versieInformatie"/>
  </office:meta>
</office:document-meta>
</file>