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Westerlengte 95 1034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Besluit: verleend</text:p>
            <text:p text:style-name="common-al">Besluit verzonden op: 11-03-2026</text:p>
            <text:p text:style-name="common-al">Zaakadres: Westerlengte 95 1034SZ Amsterdam</text:p>
            <text:p text:style-name="common-al">Zaaknummer: Z2026-00243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6-002434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52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434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Besluit omzettingsvergunning verleend Westerlengte 95 1034SZ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25</meta:user-defined>
    <meta:user-defined meta:name="OVERHEIDop.GmbID/DC.identifier">gmb-2026-117525</meta:user-defined>
    <meta:user-defined meta:name="OVERHEIDop.versieInformatie"/>
  </office:meta>
</office:document-meta>
</file>