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Broadway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AK) Broadway Den Hoorn, 22, 23 &amp; 24 mei 2026, Stichting Broadway Den Hoorn, zaaknummer 3696028, verzonden op 10 maart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6 weken na verzending tegen deze besluiten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752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2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2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96028</meta:user-defined>
    <dc:language>nl</dc:language>
    <meta:user-defined meta:name="OVERHEIDop.locatietype/OVERHEIDop.gebiedsmarkering">Adres</meta:user-defined>
    <meta:user-defined meta:name="DC.title">Evenementenvergunning Verleend - Broadway Den Hoor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23</meta:user-defined>
    <meta:user-defined meta:name="OVERHEIDop.GmbID/DC.identifier">gmb-2026-117523</meta:user-defined>
    <meta:user-defined meta:name="OVERHEIDop.versieInformatie"/>
  </office:meta>
</office:document-meta>
</file>